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rojekt <text:s/>Cassablanka, Naturskyddsföreningen Energieffektivisering</text:p>
      <text:p text:style-name="Standard"/>
      <text:p text:style-name="Standard">Energieffektivisering av fastighetsventilation samt effektivisering av el-förbrukning under 2020.</text:p>
      <text:p text:style-name="Standard"/>
      <text:p text:style-name="Standard">I början av år<text:s/>2019 blev styrelsen för HSB, Brf Pilträdet, Göteborg och i samarbete med Göteborgs Energi AB anmodad att förbättra energiförbrukningen totalt i våra fastigheter samt att söka bidrag härför hos Naturskyddsföreningens Cassablanka</text:p>
      <text:p text:style-name="Standard"/>
      <text:p text:style-name="Standard">Bakgrund</text:p>
      <text:p text:style-name="Standard">Ett antal möten tillsammans med representanter för Göteborgs Energi AB (GE) samt konsult Anders Wikström <text:s/>för Konsultfirman Wikström AB arrangerades <text:s text:c="4"/></text:p>
      <text:p text:style-name="Standard">Där genomgång skedde av fastigheternas totala energiförbrukning.</text:p>
      <text:p text:style-name="Standard"/>
      <text:p text:style-name="Standard">Bakgrund var de mätresultat/debiteringsunderlag från GE med information om energiförbrukning inom Brf.:s två fastigheter på årsbasis.</text:p>
      <text:p text:style-name="Standard">Genomgång skedde av OVK-protokoll samt information om elförbrukning. Genomgången utmynnade i att detta tillsammans med elförbrukningen i fastigheterna så borde det finnas en besparingspotential uppgående till ca 200 000 kWh.</text:p>
      <text:p text:style-name="Standard"/>
      <text:p text:style-name="Standard">Förslaget mynnade ut i att byta befintliga ventilationsfläktar samt byta/styra upp ett antal pumpar på fjärrvärmesidan och varmvattensidan.</text:p>
      <text:p text:style-name="Standard"/>
      <text:p text:style-name="Standard">Ventilationsfläktarna, typ Ziel Abegg antal 18 st, med inbyggd tryck och temperatur <text:s/>styrning samt värmepumpar skulle bytas och även hos dessa skulle det föreligga styrning av tryck och temperatur.</text:p>
      <text:p text:style-name="Standard">Fläktbytet skulle ske under juni,juli,augusti samt del av september. Utbyte av två VVC komponenter skedde under sommaren övrig komponenter kommer att bytas längre fram i tiden</text:p>
      <text:p text:style-name="Standard"/>
      <text:p text:style-name="Standard">För att få en första uppfattning om besparingspotentialen utfördes en OVK analys i ett <text:s/>trapphus som bedömdes vara representativt för föreningens lägenhetsstorlek. I föreningen finns 116 lägenheter.</text:p>
      <text:p text:style-name="Standard">Analysen avser att vara en sannolikhetsbedömning av luftgenomströmning i dessa lägenheter jämfört med tidigare OVK-mätningar under oktober 2018.</text:p>
      <text:p text:style-name="Standard"/>
      <text:p text:style-name="Standard">Flödesförhållande av tidigare OVK-mätningar <text:s/>jämfördes med det senaste<text:s/>mät tillfället, okt 2019.</text:p>
      <text:p text:style-name="Standard">Resultatet av analysen visar att det borde vara möjligt att uppnå en förbättring om 15 – 20 % i förhållande till tidigare mätningar inom fjärrvärme och el-förbrukning. Lägger man därtill installation av nya VVC-pumpar så borde en<text:s/>besparing uppgående till 200 000kWh. vara fullt möjligt att genomföra.</text:p>
      <text:p text:style-name="Standard">Vi utgick från att föreningen förbrukar ca 1,2 MWh per år enligt mätningar gjorda <text:s/>av GE. Pilträdet köper både fjärrvärme och el från GE.</text:p>
      <text:p text:style-name="Standard">Vår ambition är att under kommande år försöka<text:s/>nå målet att göra energibesparing om ca 200 000 kWh som kan bekräftas genom olika mätningar.</text:p>
      <text:p text:style-name="Standard"/>
      <text:p text:style-name="Standard">Nästa OVK-mätning kommer att ske år 2020</text:p>
      <text:p text:style-name="Standard"/>
      <text:p text:style-name="Standard"/>
      <text:p text:style-name="Standard">HSB. Brf. Pilträde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per Peterson</dc:creator>
    <meta:creation-date>2019-12-12T09:42:00Z</meta:creation-date>
    <dc:date>2019-12-12T09:42:00Z</dc:date>
    <meta:print-date>2019-11-18T22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595" meta:row-count="18" meta:non-whitespace-character-count="2188"/>
  </office:meta>
</office:document-meta>
</file>